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8.89cm" fo:margin-left="0cm" table:align="left" style:writing-mode="lr-tb"/>
    </style:style>
    <style:style style:name="Tabla8.A" style:family="table-column">
      <style:table-column-properties style:column-width="8.89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8.89cm" fo:margin-left="0cm" table:align="left" style:writing-mode="lr-tb"/>
    </style:style>
    <style:style style:name="Tabla9.A" style:family="table-column">
      <style:table-column-properties style:column-width="8.89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8.89cm" fo:margin-left="0cm" table:align="left" style:writing-mode="lr-tb"/>
    </style:style>
    <style:style style:name="Tabla10.A" style:family="table-column">
      <style:table-column-properties style:column-width="8.89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8.89cm" fo:margin-left="0cm" table:align="left" style:writing-mode="lr-tb"/>
    </style:style>
    <style:style style:name="Tabla11.A" style:family="table-column">
      <style:table-column-properties style:column-width="8.89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f20c2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108323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officeooo:paragraph-rsid="0010832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officeooo:paragraph-rsid="0008c3a9" style:font-size-asian="12pt" style:font-size-complex="12pt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d6da2" style:font-weight-asian="normal" style:font-weight-complex="normal"/>
    </style:style>
    <style:style style:name="T6" style:family="text">
      <style:text-properties fo:font-weight="normal" officeooo:rsid="00147457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08323"/>
    </style:style>
    <style:style style:name="T9" style:family="text">
      <style:text-properties fo:font-size="14pt" officeooo:rsid="0004dfdd" style:font-size-asian="14pt" style:font-size-complex="14pt"/>
    </style:style>
    <style:style style:name="T10" style:family="text">
      <style:text-properties fo:language="es" fo:country="AR" officeooo:rsid="000432f9" style:font-name-complex="Arial"/>
    </style:style>
    <style:style style:name="T11" style:family="text">
      <style:text-properties officeooo:rsid="00147457"/>
    </style:style>
    <style:style style:name="T12" style:family="text">
      <style:text-properties officeooo:rsid="0014d04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7">Nº </text:span><text:span text:style-name="T9">1168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5"/>
      <text:p text:style-name="P8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4">ARTÍCULO 1.-</text:p></table:table-cell></table:table-row></table:table></draw:text-box></draw:frame>Instaurar el 10 de diciembre de cada año como el Día de</text:p>
      <text:p text:style-name="P8">la Democracia Santafesina" y disponer una distinción denominada "<text:span text:style-name="T11">DISTINCIÓN</text:span> VALORES <text:span text:style-name="T11">DEMOCRÁTICOS</text:span>- <text:span text:style-name="T11">RAÚL</text:span> RICARDO ALFONSÍN''.</text:p>
      <text:p text:style-name="P8"/>
      <text:p text:style-name="P8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4">ARTÍCULO <text:span text:style-name="T11">2</text:span>.-</text:p></table:table-cell></table:table-row></table:table></draw:text-box></draw:frame>El objetivo <text:s/>de la <text:s/>distinción es <text:s/>reconocer públicamente <text:s/><text:span text:style-name="T8">a</text:span></text:p>
      <text:p text:style-name="P8">personas físicas, asociaciones, instituciones u organismos que demuestren un compromiso en vida y obra con los valores democráticos.</text:p>
      <text:p text:style-name="P8"/>
      <text:p text:style-name="P9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4">ARTÍCULO <text:span text:style-name="T11">3</text:span>.-</text:p></table:table-cell></table:table-row></table:table></draw:text-box></draw:frame>A los fines de la distinción se entiende por "Valores Democráticos" a aquellos valores que promueven nuestra convivencia como sociedad. Son características y cualidades que dirigen a nuestra sociedad para lograr que el proceso democrático se consolide y sea exitoso. Entre otros, encontramos los siguientes principios:</text:p>
      <text:p text:style-name="P9"/>
      <text:p text:style-name="P9">a) Honestidad.</text:p>
      <text:p text:style-name="P7">b) Solidaridad. </text:p>
      <text:p text:style-name="P7"><text:span text:style-name="T12">c</text:span>) Responsabilidad. </text:p>
      <text:p text:style-name="P7">d) Pluralismo.</text:p>
      <text:p text:style-name="P7">e) Libertad. </text:p>
      <text:p text:style-name="P7">f) Justicia social. </text:p>
      <text:p text:style-name="P7">g) Tolerancia. </text:p>
      <text:p text:style-name="P7">h) Igualdad. </text:p>
      <text:p text:style-name="P7"><text:span text:style-name="T12">i</text:span>) Respeto. </text:p>
      <text:p text:style-name="P7">j) Bien común. </text:p>
      <text:p text:style-name="P7">k) Legalidad. </text:p>
      <text:p text:style-name="P7"><text:span text:style-name="T8">l</text:span>) Justicia.</text:p>
      <text:p text:style-name="P7"><text:span text:style-name="T8">ll</text:span>) Participación. <text:s/></text:p>
      <text:p text:style-name="P7">m) Respeto Derechos Humanos</text:p>
      <text:p text:style-name="P7"/>
      <text:p text:style-name="P7"/>
      <text:p text:style-name="P7"/>
      <text:p text:style-name="P7"/>
      <text:p text:style-name="P10"><draw:frame draw:style-name="fr1" draw:name="Marco5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4">ARTÍCULO <text:span text:style-name="T11">4</text:span>.-</text:p></table:table-cell></table:table-row></table:table></draw:text-box></draw:frame><text:soft-page-break/><text:span text:style-name="T10">Las postulaciones se realizarán anualmente hasta el 30 </text:span>de octubre del año inmediato anterior al homenaje, a las personas físicas, asociaciones, instituciones u organismos que demuestren probada trayectoria por los derechos y valores democráticos dentro del territorio santafesino. La realizará un diputado o diputada y contará con el aval de otros nueve diputados o diputadas de la provincia de Santa Fe, quienes podrán dar su apoyo exclusivamente a un solo postulante.</text:p>
      <text:p text:style-name="P8"/>
      <text:p text:style-name="P8"><draw:frame draw:style-name="fr1" draw:name="Marco6" text:anchor-type="paragraph" svg:width="3.494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4">ARTÍCULO <text:span text:style-name="T11">5</text:span>.-</text:p></table:table-cell></table:table-row></table:table></draw:text-box></draw:frame>Constitúyese una Comisión Especial integrada por un representante de las Comisiones de Derechos y Garantías, Salud y Asistencia Social, Ciencia, Tecnología e Innovación; Asuntos <text:span text:style-name="T12">L</text:span>aborales, Gremios, Previsión y Cultura.</text:p>
      <text:p text:style-name="P8"/>
      <text:p text:style-name="P8"><draw:frame draw:style-name="fr1" draw:name="Marco7" text:anchor-type="paragraph" svg:width="3.494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4">ARTÍCULO <text:span text:style-name="T11">6</text:span>.-</text:p></table:table-cell></table:table-row></table:table></draw:text-box></draw:frame><text:s/>Anualmente se otorgarán diplomas y medallas alegóricas</text:p>
      <text:p text:style-name="P8"><text:span text:style-name="T11">para ser entregadas por</text:span> los diputados y diputadas a los postulantes, en la ceremonia que se realice a tal fin en el ámbito de la Legislatura de la Provincia de Santa Fe.</text:p>
      <text:p text:style-name="P8"/>
      <text:p text:style-name="P8"><draw:frame draw:style-name="fr1" draw:name="Marco8" text:anchor-type="paragraph" svg:width="3.494cm" svg:height="0.85cm" draw:z-index="9"><draw:text-box><table:table table:name="Tabla8" table:style-name="Tabla8"><table:table-column table:style-name="Tabla8.A"/><table:table-row table:style-name="Tabla8.1"><table:table-cell table:style-name="Tabla8.A1" office:value-type="string"><text:p text:style-name="P4">ARTÍCULO <text:span text:style-name="T11">7</text:span>.-</text:p></table:table-cell></table:table-row></table:table></draw:text-box></draw:frame>Anualmente se inscribirá en un libro de honor la nómina de personas o instituciones distinguidas. La custodia de este libro estará a cargo de la Secretaría de Cámara.</text:p>
      <text:p text:style-name="P8"/>
      <text:p text:style-name="P8"><draw:frame draw:style-name="fr1" draw:name="Marco9" text:anchor-type="paragraph" svg:width="3.494cm" svg:height="0.85cm" draw:z-index="10"><draw:text-box><table:table table:name="Tabla9" table:style-name="Tabla9"><table:table-column table:style-name="Tabla9.A"/><table:table-row table:style-name="Tabla9.1"><table:table-cell table:style-name="Tabla9.A1" office:value-type="string"><text:p text:style-name="P4">ARTÍCULO <text:span text:style-name="T11">8</text:span>.-</text:p></table:table-cell></table:table-row></table:table></draw:text-box></draw:frame>Los gastos que demande anualmente el homenaje se imputa a la partida de gastos generales de la Cámara de Diputados de la Provincia de Santa Fe.</text:p>
      <text:p text:style-name="P8"/>
      <text:p text:style-name="P8"><draw:frame draw:style-name="fr1" draw:name="Marco10" text:anchor-type="paragraph" svg:width="3.494cm" svg:height="0.85cm" draw:z-index="11"><draw:text-box><table:table table:name="Tabla10" table:style-name="Tabla10"><table:table-column table:style-name="Tabla10.A"/><table:table-row table:style-name="Tabla10.1"><table:table-cell table:style-name="Tabla10.A1" office:value-type="string"><text:p text:style-name="P4">ARTÍCULO <text:span text:style-name="T11">9</text:span>.-</text:p></table:table-cell></table:table-row></table:table></draw:text-box></draw:frame><text:s/>Encomendar todo lo referente a la organización, convocatoria y coordinación a la Presidencia de esta Cámara, la Dirección General de Ceremonial y Protocolo, y lo relativo a su difusión a la Dirección General de Prensa.</text:p>
      <text:p text:style-name="P8"/>
      <text:p text:style-name="P8"><draw:frame draw:style-name="fr1" draw:name="Marco11" text:anchor-type="paragraph" svg:width="3.708cm" svg:height="0.85cm" draw:z-index="12"><draw:text-box><table:table table:name="Tabla11" table:style-name="Tabla11"><table:table-column table:style-name="Tabla11.A"/><table:table-row table:style-name="Tabla11.1"><table:table-cell table:style-name="Tabla11.A1" office:value-type="string"><text:p text:style-name="P4">ARTÍCULO 1<text:span text:style-name="T11">0</text:span>.-</text:p></table:table-cell></table:table-row></table:table></draw:text-box></draw:frame><text:s/>Como medida excepcional para el diputado o diputada podrá realizar una postulación <text:span text:style-name="T11">a efectos de efectivizar </text:span>en el corriente lo estipulado en el <text:span text:style-name="T11">artículo 1.</text:span></text:p>
      <text:p text:style-name="P6"/>
      <text:p text:style-name="P5"/>
      <text:p text:style-name="P6"><draw:frame draw:style-name="fr1" draw:name="Marco2" text:anchor-type="paragraph" svg:width="3.78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4">ARTÍCULO <text:span text:style-name="T11">11</text:span>.-</text:p></table:table-cell></table:table-row></table:table></draw:text-box></draw:frame>Registrar, comunicar y archivar.</text:p>
      <text:p text:style-name="P5"/>
      <text:p text:style-name="P5"/>
      <text:p text:style-name="P12"><text:tab/><text:tab/><text:tab/><text:tab/><text:span text:style-name="T3">SALA DE SESIONES,</text:span><text:span text:style-name="T4"> </text:span><text:span text:style-name="T6">8</text:span><text:span text:style-name="T4"> de </text:span><text:span text:style-name="T6">nov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f20c2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10:14:31.736193710</dc:date>
    <meta:editing-cycles>44</meta:editing-cycles>
    <meta:editing-duration>PT1H11M7S</meta:editing-duration>
    <meta:generator>LibreOffice/6.0.6.2$Linux_X86_64 LibreOffice_project/00m0$Build-2</meta:generator>
    <meta:document-statistic meta:table-count="11" meta:image-count="1" meta:object-count="0" meta:page-count="2" meta:paragraph-count="45" meta:word-count="452" meta:character-count="2909" meta:non-whitespace-character-count="2476"/>
  </office:meta>
</office:document-meta>
</file>